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4.81cm" style:rel-column-width="18542*"/>
    </style:style>
    <style:style style:name="Táblázat1.B" style:family="table-column">
      <style:table-column-properties style:column-width="12.19cm" style:rel-column-width="46993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17cm" style:rel-column-width="65535*"/>
    </style:style>
    <style:style style:name="Táblázat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fo:color="#00000a" style:font-name="Times New Roman" fo:font-size="12pt" fo:language="en" fo:country="US" officeooo:rsid="002aa605" officeooo:paragraph-rsid="00019a47" fo:background-color="#ffffff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color="#00000a" style:font-name="Times New Roman" fo:font-size="12pt" fo:language="en" fo:country="US" officeooo:rsid="00263967" officeooo:paragraph-rsid="00019a47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fo:color="#00000a" style:font-name="Times New Roman" fo:font-size="12pt" fo:language="en" fo:country="US" officeooo:rsid="00263967" officeooo:paragraph-rsid="00019a47" fo:background-color="#ffffff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  <style:text-properties fo:color="#00000a" style:font-name="Times New Roman" fo:font-size="12pt" fo:language="en" fo:country="US" fo:font-weight="bold" officeooo:rsid="00171247" officeooo:paragraph-rsid="00019a47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/>
      <style:text-properties fo:color="#00000a" style:font-name="Times New Roman" fo:font-size="12pt" fo:language="en" fo:country="US" fo:font-weight="bold" officeooo:rsid="002aa605" officeooo:paragraph-rsid="00019a47" fo:background-color="#ffffff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8pt" officeooo:paragraph-rsid="00019a47" style:font-size-asian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8pt" officeooo:rsid="00263967" officeooo:paragraph-rsid="00019a47" style:font-size-asian="18pt" style:font-name-complex="Times New Roman" style:font-size-complex="18pt"/>
    </style:style>
    <style:style style:name="P8" style:family="paragraph" style:parent-style-name="Standard">
      <style:paragraph-properties fo:line-height="150%"/>
      <style:text-properties style:font-name="Times New Roman" fo:font-size="12pt" fo:font-weight="bold" officeooo:rsid="00263967" officeooo:paragraph-rsid="00019a47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019a47"/>
    </style:style>
    <style:style style:name="P10" style:family="paragraph" style:parent-style-name="Table_20_Contents">
      <style:text-properties style:font-name="Times New Roman" fo:font-size="12pt" officeooo:rsid="00263967" officeooo:paragraph-rsid="00019a47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officeooo:paragraph-rsid="00019a47" style:font-size-asian="12pt" style:font-name-complex="Times New Roman" style:font-size-complex="12pt"/>
    </style:style>
    <style:style style:name="T1" style:family="text">
      <style:text-properties fo:color="#00000a" fo:language="en" fo:country="US" fo:font-weight="bold" officeooo:rsid="0020aff6" fo:background-color="#ffffff" loext:char-shading-value="0" style:font-weight-asian="bold" style:font-name-complex="Times New Roman" style:font-size-complex="18pt" style:font-weight-complex="bold"/>
    </style:style>
    <style:style style:name="T2" style:family="text">
      <style:text-properties fo:color="#00000a" fo:language="en" fo:country="US" fo:font-weight="bold" officeooo:rsid="00263967" fo:background-color="#ffffff" loext:char-shading-value="0" style:font-weight-asian="bold" style:font-name-complex="Times New Roman" style:font-size-complex="18pt" style:font-weight-complex="bold"/>
    </style:style>
    <style:style style:name="T3" style:family="text">
      <style:text-properties fo:color="#00000a" fo:language="en" fo:country="US" fo:font-weight="bold" fo:background-color="#ffffff" loext:char-shading-value="0" style:font-weight-asian="bold" style:font-weight-complex="bold"/>
    </style:style>
    <style:style style:name="T4" style:family="text">
      <style:text-properties fo:color="#00000a" fo:language="en" fo:country="US" fo:background-color="#ffffff" loext:char-shading-value="0"/>
    </style:style>
    <style:style style:name="T5" style:family="text">
      <style:text-properties fo:color="#00000a" fo:language="en" fo:country="US" fo:font-weight="normal" fo:background-color="#ffffff" loext:char-shading-value="0" style:font-weight-asian="normal" style:font-weight-complex="normal"/>
    </style:style>
    <style:style style:name="T6" style:family="text">
      <style:text-properties fo:color="#00000a" style:font-name="Times New Roman" fo:font-size="12pt" fo:language="en" fo:country="US" officeooo:rsid="002aa605" fo:background-color="#ffffff" loext:char-shading-value="0" style:font-size-asian="12pt" style:font-name-complex="Times New Roman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cb687"/>
    </style:style>
    <style:style style:name="T9" style:family="text">
      <style:text-properties officeooo:rsid="00301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1">J</text:span><text:span text:style-name="T2">elentkezési lap</text:span></text:p>
      <text:p text:style-name="P2">a II. Rákóczi Ferenc Megyei és Városi Könyvtár által szervezett</text:p>
      <text:p text:style-name="P7"><text:span text:style-name="T3">Te is lehetsz győztes!</text:span><text:span text:style-name="T4"> </text:span></text:p>
      <text:p text:style-name="P2">vetélkedőjére</text:p>
      <text:p text:style-name="P3">I. A jelentkező adatai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0">Név:</text:p>
          </table:table-cell>
          <table:table-cell table:style-name="Táblázat1.B1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Cím: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Melyik elődöntőre jelentkezik (<text:span text:style-name="T7">aláhúzandó)</text:span></text:p>
          </table:table-cell>
          <table:table-cell table:style-name="Táblázat1.B2" office:value-type="string">
            <text:p text:style-name="P10">május 19. Hídvégardó</text:p>
            <text:p text:style-name="P10">május 22. Alsóvadász</text:p>
            <text:p text:style-name="P10">május 23. Ózd</text:p>
            <text:p text:style-name="P10">május 25. Boldogkőváralja</text:p>
            <text:p text:style-name="P10">május 26. Berzék</text:p>
            <text:p text:style-name="P10">május 29. Encs</text:p>
          </table:table-cell>
        </table:table-row>
        <table:table-row>
          <table:table-cell table:style-name="Táblázat1.A2" office:value-type="string">
            <text:p text:style-name="P10">A rész<text:span text:style-name="T8">t</text:span>vevő születési <text:span text:style-name="T8">éve:</text:span> 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Kapcsolattartó neve: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Címe: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Telefonszáma:</text:p>
          </table:table-cell>
          <table:table-cell table:style-name="Táblázat1.B2" office:value-type="string">
            <text:p text:style-name="P11"/>
          </table:table-cell>
        </table:table-row>
        <table:table-row>
          <table:table-cell table:style-name="Táblázat1.A2" office:value-type="string">
            <text:p text:style-name="P10">E-mail-címe:</text:p>
          </table:table-cell>
          <table:table-cell table:style-name="Táblázat1.B2" office:value-type="string">
            <text:p text:style-name="P11"/>
          </table:table-cell>
        </table:table-row>
      </table:table>
      <text:p text:style-name="P3"/>
      <text:p text:style-name="P8"><text:span text:style-name="T4">II. Nevezési kategória </text:span><text:span text:style-name="T5">(kérjük a választott kategóriát aláhúzással jelölni)</text:span></text:p>
      <text:p text:style-name="P3">1. ének</text:p>
      <text:p text:style-name="P3">2. hangszeres zene</text:p>
      <text:p text:style-name="P3">3. tánc</text:p>
      <text:p text:style-name="P5">III. Egyéb információk</text:p>
      <table:table table:name="Táblázat2" table:style-name="Táblázat2">
        <table:table-column table:style-name="Táblázat2.A"/>
        <table:table-row>
          <table:table-cell table:style-name="Táblázat2.A1" office:value-type="string">
            <text:p text:style-name="P1">A produkció bemutatásához szükséges technikai feltételek, eszközök: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A jelentkezési lapokat az alábbi címek valamelyikére <text:span text:style-name="T9">kérjük </text:span>megküldeni május 12-ig:</text:p>
      <text:p text:style-name="P9"><text:span text:style-name="T6">- II. Rákóczi Ferenc Megyei és Városi Könyvtár </text:span><text:span text:style-name="T4">3501 Miskolc, Pf. 176.</text:span></text:p>
      <text:p text:style-name="P9"><text:span text:style-name="T6">- </text:span><text:a xlink:type="simple" xlink:href="mailto:teruletellatas@gmail.com" text:style-name="Internet_20_link" text:visited-style-name="Visited_20_Internet_20_Link">teruletellatas@gmail.com</text:a></text:p>
      <text:p text:style-name="P1">Érdeklődni az alábbi telefonszámon lehet:</text:p>
      <text:p text:style-name="P1">06-46/503-120 ; 06-70/239-3793 Tumikné Csurák Ág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04:58.407000000</meta:creation-date>
    <dc:date>2017-04-27T12:05:23.215000000</dc:date>
    <meta:editing-duration>PT25S</meta:editing-duration>
    <meta:editing-cycles>1</meta:editing-cycles>
    <meta:document-statistic meta:table-count="2" meta:image-count="0" meta:object-count="0" meta:page-count="1" meta:paragraph-count="30" meta:word-count="116" meta:character-count="838" meta:non-whitespace-character-count="750"/>
    <meta:generator>LibreOffice/4.4.7.2$Windows_x86 LibreOffice_project/f3153a8b245191196a4b6b9abd1d0da16eead600</meta:generator>
  </office:meta>
</office:document-meta>
</file>