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86000007D0EFBB94FBF35DC3C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Kép1" text:anchor-type="char" svg:x="-2cm" svg:y="-2cm" svg:width="20.999cm" svg:height="29.7cm" draw:z-index="0"><draw:image xlink:href="Pictures/1000000100000586000007D0EFBB94FBF35DC3C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2T10:47:52.813000000</meta:creation-date>
    <dc:date>2024-04-02T10:54:55.988000000</dc:date>
    <meta:editing-duration>PT2M2S</meta:editing-duration>
    <meta:editing-cycles>2</meta:editing-cycles>
    <meta:generator>LibreOffice/7.5.8.2$Windows_X86_64 LibreOffice_project/f718d63693263970429a68f568db6046aaa9df01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